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La asociación social y cultural para las mujeres Mararía es una entidad sin ánimo de lucro, de ámbito nacional cuya finalidad es ofrecer atención integral a las mujeres en los ámbitos social, jurídico, cultural, laboral, psicológico, formativo y profesional, así como proponer y realizar actuaciones de carácter divulgativo o reivindicativo de los derechos de las mujeres.</text:p>
      <text:p text:style-name="Text_20_body"><text:span text:style-name="Strong_20_Emphasis">Información General:</text:span></text:p>
      <text:p text:style-name="Text_20_body">La asociación social y cultural para las mujeres Mararía constituyó el 11 de mayo de 1994.</text:p>
      <text:p text:style-name="Text_20_body">Declarada de Utilidad pública por el Ministerio del Interior el 15 de noviembre de 2011.</text:p>
      <text:p text:style-name="Text_20_body">Inscrita en el Registro de Asociaciones Nacional Grupo 1/ Sección 1/ Nº Nacional: 598096.</text:p>
      <text:p text:style-name="Text_20_body">Inscrita en el Registra de Entidades Colaboradoras de Servicios Sociales de Canaria con el número GC GC 09688.</text:p>
      <text:p text:style-name="Text_20_body">Acreditada como entidad del Voluntariado con número 35/2004/23.</text:p>
      <text:p text:style-name="Text_20_body"><text:span text:style-name="Strong_20_Emphasis">Normativa aplicable:</text:span></text:p>
      <text:p text:style-name="Text_20_body"><text:span text:style-name="Strong_20_Emphasis">Autonómica:</text:span></text:p>
      <text:p text:style-name="Text_20_body">Ley 4/20003, de 28 de febrero, de Asociaciones de Canarias <text:a xlink:type="simple" xlink:href="https://www.boe.es/buscar/pdf/2003/BOE-A-2003-6500-consolidado.pdf" text:style-name="Internet_20_link" text:visited-style-name="Visited_20_Internet_20_Link">https://www.boe.es/buscar/pdf/2003/BOE-A-2003-6500-consolidado.pdf</text:a></text:p>
      <text:p text:style-name="Text_20_body">Decreto 12/2007, de 5 de febrero , por el que se aprueba el Reglamento de Asociaciones de Canarias</text:p>
      <text:p text:style-name="Text_20_body"><text:a xlink:type="simple" xlink:href="https://www.gobiernodecanarias.org/boc/2007/038/001.html" text:style-name="Internet_20_link" text:visited-style-name="Visited_20_Internet_20_Link">https://www.gobiernodecanarias.org/boc/2007/038/001.html</text:a></text:p>
      <text:p text:style-name="Text_20_body"><text:span text:style-name="Strong_20_Emphasis">Estatal: </text:span></text:p>
      <text:p text:style-name="Text_20_body">Ley Orgánica 1/2002, de 22 de marzo, reguladora del Derecho de Asociación.</text:p>
      <text:p text:style-name="Text_20_body"><text:a xlink:type="simple" xlink:href="https://www.boe.es/buscar/doc.php?id=BOE-A-2002-5852" text:style-name="Internet_20_link" text:visited-style-name="Visited_20_Internet_20_Link"><text:span text:style-name="Strong_20_Emphasis">https://www.boe.es/buscar/doc.php?id=BOE-A-2002-5852</text:span></text:a></text:p>
      <text:p text:style-name="Text_20_body">Real Decreto 1740/2003, de 19 de diciembre, sobre procedimientos relativos a asociaciones de utilidad pública</text:p>
      <text:p text:style-name="Text_20_body"><text:a xlink:type="simple" xlink:href="https://www.boe.es/buscar/doc.php?id=BOE-A-2004-615" text:style-name="Internet_20_link" text:visited-style-name="Visited_20_Internet_20_Link">https://www.boe.es/buscar/doc.php?id=BOE-A-2004-615</text:a></text:p>
      <text:p text:style-name="Text_20_body"><text:span text:style-name="Strong_20_Emphasis">Fines de la entidad: </text:span></text:p>
      <text:p text:style-name="Text_20_body">1.- Ejercitar ante los poderes públicos y órganos legislativos del derecho de petición para</text:p>
      <text:p text:style-name="Text_20_body">obtener la modificación y preceptos legales.</text:p>
      <text:p text:style-name="Text_20_body">2.- Colaboración/cooperación con otras asociaciones/federaciones de carácter local,</text:p>
      <text:p text:style-name="Text_20_body">autonómico, nacional e internacional que desarrollen programas y/o proyectos para erradicar</text:p>
      <text:p text:style-name="Text_20_body">la violencia de género y fomentar alianzas con el movimiento feminista y con el tercer sector</text:p>
      <text:p text:style-name="Text_20_body">de acción social.</text:p>
      <text:p text:style-name="Text_20_body">3.- Ejercitar las acciones civiles y penales en aquellos casos que, en función de los fines de la</text:p>
      <text:p text:style-name="Text_20_body">Asociación presentes Estatutos, sean de interés para la misma.</text:p>
      <text:p text:style-name="Text_20_body">4.- La garantía de los derechos humanos y las libertades fundamentales (Artículo 3 CEDAW), la</text:p>
      <text:p text:style-name="Text_20_body">defensa de los derechos profesionales, jurídicos y culturales de las mujeres, incidiendo de</text:p>
      <text:p text:style-name="Text_20_body">forma especial en aquellos colectivos que sufren múltiple discriminación, en particular el</text:p>
      <text:p text:style-name="Text_20_body">derecho a la igualdad de género y la lucha contra la discriminación a las mujeres: mujeres</text:p>
      <text:p text:style-name="Text_20_body">inmigrantes, con diversidad funcional, rurales, mayores, colectivo LGTBI+, jóvenes, minorías</text:p>
      <text:p text:style-name="Text_20_body">étnicas, empobrecidas, menores, con problemas de salud u otras circunstancias que aumenten</text:p>
      <text:p text:style-name="Text_20_body"><text:soft-page-break/>la vulnerabilidad.</text:p>
      <text:p text:style-name="Text_20_body">5.- Acciones contra la violencia basada en la pertenencia al sexo femenino que tenga o pueda</text:p>
      <text:p text:style-name="Text_20_body">tener como resultado un daño o sufrimiento físico, psíquico o sexual para la mujer (y</text:p>
      <text:p text:style-name="Text_20_body">menores), así como las amenazas de tales actos, la coacción y/o la privación arbitraria de la</text:p>
      <text:p text:style-name="Text_20_body">libertad, tanto si se producen en la vida pública como privada (ONU 1993). Se incluye por tanto</text:p>
      <text:p text:style-name="Text_20_body">la violencia de género ejercida por parejas o ex parejas (recogida en la Ley Orgánica 1/2004 de</text:p>
      <text:p text:style-name="Text_20_body">Protección Integral contra la violencia de género), violencia de género por razones de</text:p>
      <text:p text:style-name="Text_20_body">parentesco o vinculación familiar y las violencias económicas e institucionales.</text:p>
      <text:p text:style-name="Text_20_body">6.-Desarrollar proyectos para la igualdad en el acceso a la educación y en la orientación</text:p>
      <text:p text:style-name="Text_20_body">profesional, la coeducación, la eliminación de estereotipos sexuales, la educación sexual, la</text:p>
      <text:p text:style-name="Text_20_body">tasa de fracaso y abandono escolar, la educación sexual, la ciudadanía y a la igualdad de</text:p>
      <text:p text:style-name="Text_20_body">oportunidades entre mujeres y hombres y el fomento del deporte (artículo 10 CEDAW).</text:p>
      <text:p text:style-name="Text_20_body">7.- Fomentar la igualdad de oportunidades de las mujeres del medio rural para la participación</text:p>
      <text:p text:style-name="Text_20_body">en la toma de decisiones de desarrollo, la atención médica, incluyendo los derechos sexuales y</text:p>
      <text:p text:style-name="Text_20_body">reproductivos, la protección social por maternidad, jubilación, desempleo, enfermedad e</text:p>
      <text:p text:style-name="Text_20_body">invalidez, el acceso a la educación, al transporte y las comunicaciones, al acceso a los servicios</text:p>
      <text:p text:style-name="Text_20_body">comunitarios, a las tecnologías, organizar grupos de autoayudas y cooperativas para obtener</text:p>
      <text:p text:style-name="Text_20_body">igualdad de oportunidades económicas u otras (artículo 14 CEDAW) incluyendo el</text:p>
      <text:p text:style-name="Text_20_body">reconocimiento de los derechos profesionales de las mujeres campesinas que producen</text:p>
      <text:p text:style-name="Text_20_body">alimentos sostenibles.</text:p>
      <text:p text:style-name="Text_20_body">8.- Crear un clima de opinión pública propicio para la integración plena de la sociedad de las</text:p>
      <text:p text:style-name="Text_20_body">mujeres y favorecer el movimiento asociativo de mujeres, coordinando e impulsando</text:p>
      <text:p text:style-name="Text_20_body">actividades ante las administraciones públicas /privadas.</text:p>
      <text:p text:style-name="Text_20_body">9.- Acciones que fomenten la participación paritaria en la vida política y pública local,</text:p>
      <text:p text:style-name="Text_20_body">autonómica, europea, internacional (artículo 7 y 8 CEDAW).</text:p>
      <text:p text:style-name="Text_20_body">10.- Desarrollo de proyectos que persigan la igualdad de oportunidades entra mujeres y</text:p>
      <text:p text:style-name="Text_20_body">hombres incluyendo la actividad mercantil, al autoempleo, el pleno empleo y el acceso al</text:p>
      <text:p text:style-name="Text_20_body">empleo con los mismos criterios de selección; los derechos a elegir libremente profesión y</text:p>
      <text:p text:style-name="Text_20_body">empleo, el ascenso, a la estabilidad en el empleo y a la formación profesional; a igual</text:p>
      <text:p text:style-name="Text_20_body">remuneración y prestaciones por trabajo de igual valor, a la protección de la salud y a la</text:p>
      <text:p text:style-name="Text_20_body">protección social por maternidad; a la no discriminación por razón de sexo, al reparto</text:p>
      <text:p text:style-name="Text_20_body">igualitario entre mujeres y hombres de los permisos y servicios de corresponsabilidad de la</text:p>
      <text:p text:style-name="Text_20_body">vida familiar, personal y laboral.</text:p>
      <text:p text:style-name="Text_20_body">11.- Acciones que promuevan la salud de las mujeres incluyendo la mental, la sexual y</text:p>
      <text:p text:style-name="Text_20_body">reproductiva y el derecho a la interrupción voluntaria del embarazo, la educación sexual y</text:p>
      <text:p text:style-name="Text_20_body">afectiva, la prevención del VIH-SIDA y otras infecciones de transmisión sexual, la prevención,</text:p>
      <text:p text:style-name="Text_20_body">detección y atención desde la sanidad pública de la violencia de género.</text:p>
      <text:p text:style-name="Text_20_body"><text:soft-page-break/>12.- Fomentar los mismo derechos y responsabilidades personales, económicos respecto al</text:p>
      <text:p text:style-name="Text_20_body">cuidado de menores y dependientes, entre mujeres y hombres, tanto durante el matrimonio</text:p>
      <text:p text:style-name="Text_20_body">y/o relación análoga y con ocasión de su disolución. La no discriminación de las madres</text:p>
      <text:p text:style-name="Text_20_body">solteras y otras mujeres solas con responsabilidades familiares no compartidas.</text:p>
      <text:p text:style-name="Text_20_body">13.- Desarrollar acciones de solidaridad y de cooperación internacional con perspectiva de</text:p>
      <text:p text:style-name="Text_20_body">igualdad de género.</text:p>
      <text:p text:style-name="Text_20_body">14.- Incentivar y formar el voluntariado social con perspectiva de género.</text:p>
      <text:p text:style-name="Text_20_body">15.- Fomentar actividades encaminadas a la atención integral y habitacional de las mujeres</text:p>
      <text:p text:style-name="Text_20_body">víctimas de violencia de género y/o en situación de discriminación social, de los/las menores a</text:p>
      <text:p text:style-name="Text_20_body">su cargo y de menores en situación de exclusión soci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0T10:13:35.46</meta:creation-date>
    <meta:document-statistic meta:table-count="0" meta:image-count="0" meta:object-count="0" meta:page-count="3" meta:paragraph-count="79" meta:word-count="943" meta:character-count="6362"/>
    <dc:date>2025-11-10T10:53:12.78</dc:date>
    <meta:editing-duration>PT39M38S</meta:editing-duration>
    <meta:editing-cycles>1</meta:editing-cycles>
    <meta:generator>OpenOffice/4.1.15$Win32 OpenOffice.org_project/4115m2$Build-9813</meta:generator>
  </office:meta>
</office:document-meta>
</file>