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979in" text:min-label-width="0in" text:list-level-position-and-space-mode="label-alignment">
          <style:list-level-label-alignment text:label-followed-by="listtab" fo:margin-left="0.6979in" fo:text-indent="0in"/>
        </style:list-level-properties>
        <style:text-properties style:font-name="Arial"/>
      </text:list-level-style-bullet>
      <text:list-level-style-bullet text:level="2" text:style-name="WW_CharLFO1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Arial"/>
      </text:list-level-style-bullet>
      <text:list-level-style-bullet text:level="3" text:style-name="WW_CharLFO1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Arial"/>
      </text:list-level-style-bullet>
      <text:list-level-style-bullet text:level="4" text:style-name="WW_CharLFO1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Arial"/>
      </text:list-level-style-bullet>
      <text:list-level-style-bullet text:level="5" text:style-name="WW_CharLFO1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Arial"/>
      </text:list-level-style-bullet>
      <text:list-level-style-bullet text:level="6" text:style-name="WW_CharLFO1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Arial"/>
      </text:list-level-style-bullet>
      <text:list-level-style-bullet text:level="7" text:style-name="WW_CharLFO1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Arial"/>
      </text:list-level-style-bullet>
      <text:list-level-style-bullet text:level="8" text:style-name="WW_CharLFO1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Arial"/>
      </text:list-level-style-bullet>
      <text:list-level-style-bullet text:level="9" text:style-name="WW_CharLFO1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Arial"/>
      </text:list-level-style-bullet>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2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Times New Roman"/>
      </text:list-level-style-bullet>
      <text:list-level-style-bullet text:level="3" text:style-name="WW_CharLFO2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Times New Roman"/>
      </text:list-level-style-bullet>
      <text:list-level-style-bullet text:level="4" text:style-name="WW_CharLFO2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Times New Roman"/>
      </text:list-level-style-bullet>
      <text:list-level-style-bullet text:level="5" text:style-name="WW_CharLFO2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Times New Roman"/>
      </text:list-level-style-bullet>
      <text:list-level-style-bullet text:level="6" text:style-name="WW_CharLFO2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Times New Roman"/>
      </text:list-level-style-bullet>
      <text:list-level-style-bullet text:level="7" text:style-name="WW_CharLFO2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Times New Roman"/>
      </text:list-level-style-bullet>
      <text:list-level-style-bullet text:level="8" text:style-name="WW_CharLFO2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Times New Roman"/>
      </text:list-level-style-bullet>
      <text:list-level-style-bullet text:level="9" text:style-name="WW_CharLFO2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0854in" fo:line-height="107%" fo:margin-left="-0.0034in">
        <style:tab-stops/>
      </style:paragraph-properties>
    </style:style>
    <style:style style:name="T19" style:parent-style-name="DefaultParagraphFont" style:family="text">
      <style:text-properties fo:font-weight="bold" style:font-weight-asian="bold" fo:font-size="9pt" style:font-size-asian="9pt"/>
    </style:style>
    <style:style style:name="P20" style:parent-style-name="Normal" style:family="paragraph">
      <style:paragraph-properties fo:text-align="start" fo:margin-bottom="0.1138in" fo:line-height="107%" fo:margin-left="-0.0034in">
        <style:tab-stops/>
      </style:paragraph-properties>
    </style:style>
    <style:style style:name="T21" style:parent-style-name="DefaultParagraphFont" style:family="text">
      <style:text-properties fo:font-weight="bold" style:font-weight-asian="bold" fo:font-size="9pt" style:font-size-asian="9pt"/>
    </style:style>
    <style:style style:name="P22" style:parent-style-name="Normal" style:family="paragraph">
      <style:paragraph-properties fo:text-align="start" fo:margin-bottom="0.1979in" fo:line-height="107%" fo:margin-left="0in" fo:text-indent="0in">
        <style:tab-stops/>
      </style:paragraph-properties>
    </style:style>
    <style:style style:name="P23" style:parent-style-name="Normal" style:family="paragraph">
      <style:paragraph-properties fo:text-align="start" fo:margin-bottom="0.159in" fo:line-height="104%" fo:margin-left="-0.0034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152in" fo:line-height="107%" fo:margin-lef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left="-0.0034in">
        <style:tab-stops/>
      </style:paragraph-properties>
    </style:style>
    <style:style style:name="P28" style:parent-style-name="Normal" style:family="paragraph">
      <style:paragraph-properties fo:text-align="start" fo:margin-bottom="0.1527in" fo:line-height="107%" fo:margin-left="0in" fo:text-indent="0in">
        <style:tab-stops/>
      </style:paragraph-properties>
    </style:style>
    <style:style style:name="P29" style:parent-style-name="Heading1" style:family="paragraph">
      <style:paragraph-properties fo:text-align="center" fo:margin-bottom="0.152in" fo:line-height="107%" fo:margin-right="0.0013in"/>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text-align="start" fo:margin-bottom="0.1541in" fo:line-height="107%" fo:margin-left="0in" fo:text-indent="0in">
        <style:tab-stops/>
      </style:paragraph-properties>
    </style:style>
    <style:style style:name="P33" style:parent-style-name="Heading1" style:family="paragraph">
      <style:paragraph-properties fo:text-align="center" fo:margin-bottom="0.152in" fo:line-height="107%" fo:margin-right="0.002in"/>
    </style:style>
    <style:style style:name="P34" style:parent-style-name="Normal" style:family="paragraph">
      <style:paragraph-properties fo:margin-left="-0.0034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text-align="center" fo:margin-bottom="0.2402in" fo:line-height="107%" fo:margin-left="0.0416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margin-bottom="0in" fo:line-height="107%" fo:margin-left="0.0416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margin-bottom="0.2395in" fo:line-height="107%" fo:margin-left="0.0416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bottom="0in" fo:line-height="107%" fo:margin-right="0.0006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margin-bottom="0.1527in" fo:line-height="107%" fo:margin-left="0.0416in" fo:text-indent="0in">
        <style:tab-stops/>
      </style:paragraph-properties>
    </style:style>
    <style:style style:name="T50" style:parent-style-name="DefaultParagraphFont" style:family="text">
      <style:text-properties fo:font-weight="bold" style:font-weight-asian="bold"/>
    </style:style>
    <style:style style:name="P51" style:parent-style-name="Heading1" style:family="paragraph">
      <style:paragraph-properties fo:margin-left="-0.0034in">
        <style:tab-stops/>
      </style:paragraph-properties>
    </style:style>
    <style:style style:name="P52" style:parent-style-name="Normal" style:family="paragraph">
      <style:paragraph-properties fo:margin-bottom="0.0777in"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Heading1" style:family="paragraph">
      <style:paragraph-properties fo:margin-left="-0.0034in">
        <style:tab-stops/>
      </style:paragraph-properties>
    </style:style>
    <style:style style:name="P55" style:parent-style-name="Normal" style:family="paragraph">
      <style:paragraph-properties fo:margin-left="-0.0034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Heading1"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bottom="0.0111in" fo:margin-left="0.6972in" fo:text-indent="-0.25in">
        <style:tab-stops/>
      </style:paragraph-properties>
    </style:style>
    <style:style style:name="P63" style:parent-style-name="Normal" style:family="paragraph">
      <style:paragraph-properties fo:margin-bottom="0.0111in" fo:margin-left="0.6972in" fo:text-indent="-0.25in">
        <style:tab-stops/>
      </style:paragraph-properties>
    </style:style>
    <style:style style:name="P64" style:parent-style-name="Normal" style:family="paragraph">
      <style:paragraph-properties fo:margin-bottom="0.0062in" fo:margin-left="0.6972in" fo:text-indent="-0.25in">
        <style:tab-stops/>
      </style:paragraph-properties>
    </style:style>
    <style:style style:name="P65" style:parent-style-name="Normal" style:family="paragraph">
      <style:paragraph-properties fo:text-align="start" fo:margin-bottom="0in" fo:line-height="107%" fo:margin-left="0.1972in" fo:text-indent="0in">
        <style:tab-stops/>
      </style:paragraph-properties>
    </style:style>
    <style:style style:name="P66" style:parent-style-name="Normal" style:family="paragraph">
      <style:paragraph-properties fo:margin-left="-0.0034in">
        <style:tab-stops/>
      </style:paragraph-properties>
    </style:style>
    <style:style style:name="T67" style:parent-style-name="DefaultParagraphFont" style:family="text">
      <style:text-properties fo:font-weight="bold" style:font-weight-asian="bold"/>
    </style:style>
    <style:style style:name="P68" style:parent-style-name="Heading1" style:family="paragraph">
      <style:paragraph-properties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Heading1" style:family="paragraph">
      <style:paragraph-properties fo:margin-left="-0.0034in">
        <style:tab-stops/>
      </style:paragraph-properties>
    </style:style>
    <style:style style:name="P71" style:parent-style-name="Normal" style:family="paragraph">
      <style:paragraph-properties fo:margin-left="-0.0034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margin-left="-0.0034in">
        <style:tab-stops/>
      </style:paragraph-properties>
    </style:style>
    <style:style style:name="P76" style:parent-style-name="Heading1" style:family="paragraph">
      <style:paragraph-properties fo:margin-left="-0.0034in">
        <style:tab-stops/>
      </style:paragraph-properties>
    </style:style>
    <style:style style:name="P77" style:parent-style-name="Normal" style:family="paragraph">
      <style:paragraph-properties fo:margin-left="-0.0034in">
        <style:tab-stops/>
      </style:paragraph-properties>
    </style:style>
    <style:style style:name="P78" style:parent-style-name="Normal" style:family="paragraph">
      <style:paragraph-properties fo:text-indent="-0.1958in"/>
    </style:style>
    <style:style style:name="P79" style:parent-style-name="Normal" style:family="paragraph">
      <style:paragraph-properties fo:text-indent="-0.1958in"/>
    </style:style>
    <style:style style:name="P80" style:parent-style-name="Normal" style:family="paragraph">
      <style:paragraph-properties fo:text-indent="-0.1958in"/>
    </style:style>
    <style:style style:name="P81" style:parent-style-name="Normal" style:family="paragraph">
      <style:paragraph-properties fo:margin-bottom="0in" fo:text-indent="-0.1958in"/>
    </style:style>
    <style:style style:name="P82" style:parent-style-name="Normal" style:family="paragraph">
      <style:paragraph-properties fo:text-align="start" fo:margin-bottom="0in" fo:line-height="107%" fo:margin-left="0.0458in" fo:text-indent="0in">
        <style:tab-stops/>
      </style:paragraph-properties>
    </style:style>
    <style:style style:name="P83" style:parent-style-name="Normal" style:family="paragraph">
      <style:paragraph-properties fo:text-align="start" fo:margin-bottom="0.159in" fo:line-height="104%" fo:margin-left="-0.0034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text-align="start" fo:margin-bottom="0.159in" fo:line-height="104%" fo:margin-left="-0.0034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bottom="0.0062in" fo:margin-left="-0.0034in">
        <style:tab-stops/>
      </style:paragraph-properties>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fo:font-weight="bold" style:font-weight-asian="bold"/>
    </style:style>
    <style:style style:name="P92" style:parent-style-name="Heading1" style:family="paragraph">
      <style:paragraph-properties fo:margin-left="-0.0034in">
        <style:tab-stops/>
      </style:paragraph-properties>
    </style:style>
    <style:style style:name="P93" style:parent-style-name="Normal" style:family="paragraph">
      <style:paragraph-properties fo:margin-left="-0.0034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margin-left="-0.0034in">
        <style:tab-stops/>
      </style:paragraph-properties>
    </style:style>
    <style:style style:name="P97" style:parent-style-name="Normal" style:family="paragraph">
      <style:paragraph-properties fo:margin-left="-0.0034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bottom="0.077in" fo:text-indent="-0.243in"/>
    </style:style>
    <style:style style:name="P100" style:parent-style-name="Normal" style:family="paragraph">
      <style:paragraph-properties fo:margin-bottom="0.0777in" fo:text-indent="-0.243in"/>
    </style:style>
    <style:style style:name="P101" style:parent-style-name="Normal" style:family="paragraph">
      <style:paragraph-properties fo:margin-bottom="0in" fo:text-indent="-0.243in"/>
    </style:style>
    <style:style style:name="T102" style:parent-style-name="DefaultParagraphFont" style:family="text">
      <style:text-properties fo:font-weight="bold" style:font-weight-asian="bold"/>
    </style:style>
    <style:style style:name="P103" style:parent-style-name="Normal" style:family="paragraph">
      <style:paragraph-properties fo:text-align="start" fo:margin-bottom="0in" fo:line-height="107%" fo:margin-left="0.25in" fo:text-indent="0in">
        <style:tab-stops/>
      </style:paragraph-properties>
    </style:style>
    <style:style style:name="P104" style:parent-style-name="Heading1" style:family="paragraph">
      <style:paragraph-properties fo:margin-left="-0.0034in">
        <style:tab-stops/>
      </style:paragraph-properties>
    </style:style>
    <style:style style:name="P105" style:parent-style-name="Normal" style:family="paragraph">
      <style:paragraph-properties fo:margin-bottom="0in" fo:margin-left="-0.0034in">
        <style:tab-stops/>
      </style:paragraph-properties>
    </style:style>
    <style:style style:name="P106" style:parent-style-name="Normal" style:family="paragraph">
      <style:paragraph-properties fo:text-align="start" fo:margin-bottom="0in" fo:line-height="107%" fo:margin-left="0in" fo:text-indent="0in">
        <style:tab-stops/>
      </style:paragraph-properties>
    </style:style>
    <style:style style:name="P107" style:parent-style-name="Normal" style:family="paragraph">
      <style:paragraph-properties fo:text-align="start" fo:margin-bottom="0.159in" fo:line-height="104%" fo:margin-left="-0.0034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margin-left="-0.0034in">
        <style:tab-stops/>
      </style:paragraph-properties>
    </style:style>
    <style:style style:name="P112" style:parent-style-name="Normal" style:family="paragraph">
      <style:paragraph-properties fo:margin-bottom="0.0062in" fo:text-indent="-0.2416in"/>
    </style:style>
    <style:style style:name="P113" style:parent-style-name="Normal" style:family="paragraph">
      <style:paragraph-properties fo:text-align="start" fo:margin-bottom="0in" fo:line-height="107%" fo:margin-left="0in" fo:text-indent="0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margin-bottom="0in" fo:text-indent="-0.2416in"/>
    </style:style>
    <style:style style:name="P116" style:parent-style-name="Normal" style:family="paragraph">
      <style:paragraph-properties fo:margin-bottom="0in" fo:text-indent="-0.2416in"/>
    </style:style>
    <style:style style:name="P117" style:parent-style-name="Normal" style:family="paragraph">
      <style:paragraph-properties fo:margin-bottom="0in" fo:text-indent="-0.2416in"/>
    </style:style>
    <style:style style:name="P118" style:parent-style-name="Normal" style:family="paragraph">
      <style:paragraph-properties fo:text-align="start" fo:margin-bottom="0in" fo:line-height="107%" fo:margin-left="0in" fo:text-indent="0in">
        <style:tab-stops/>
      </style:paragraph-properties>
    </style:style>
    <style:style style:name="P119" style:parent-style-name="Normal" style:family="paragraph">
      <style:paragraph-properties fo:margin-left="-0.0034in">
        <style:tab-stops/>
      </style:paragraph-properties>
    </style:style>
    <style:style style:name="P120" style:parent-style-name="Normal" style:family="paragraph">
      <style:paragraph-properties fo:margin-bottom="0in" fo:text-indent="-0.2416in"/>
    </style:style>
    <style:style style:name="P121" style:parent-style-name="Normal" style:family="paragraph">
      <style:paragraph-properties fo:margin-bottom="0in" fo:text-indent="-0.2416in"/>
    </style:style>
    <style:style style:name="P122" style:parent-style-name="Normal" style:family="paragraph">
      <style:paragraph-properties fo:margin-bottom="0in" fo:text-indent="-0.2416in"/>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margin-bottom="0in" fo:margin-left="-0.0034in">
        <style:tab-stops/>
      </style:paragraph-properties>
    </style:style>
    <style:style style:name="P125" style:parent-style-name="Normal" style:family="paragraph">
      <style:paragraph-properties fo:text-align="start" fo:margin-bottom="0.152in" fo:line-height="107%" fo:margin-left="0in" fo:text-indent="0in">
        <style:tab-stops/>
      </style:paragraph-properties>
    </style:style>
    <style:style style:name="T126" style:parent-style-name="DefaultParagraphFont" style:family="text">
      <style:text-properties fo:font-weight="bold" style:font-weight-asian="bold"/>
    </style:style>
    <style:style style:name="P127" style:parent-style-name="Heading1" style:family="paragraph">
      <style:paragraph-properties fo:margin-left="-0.0034in">
        <style:tab-stops/>
      </style:paragraph-properties>
    </style:style>
    <style:style style:name="P128" style:parent-style-name="Normal" style:family="paragraph">
      <style:paragraph-properties fo:margin-left="-0.0034in">
        <style:tab-stops/>
      </style:paragraph-properties>
    </style:style>
    <style:style style:name="P129" style:parent-style-name="Normal" style:family="paragraph">
      <style:paragraph-properties fo:margin-left="-0.0034in">
        <style:tab-stops/>
      </style:paragraph-properties>
    </style:style>
    <style:style style:name="P130" style:parent-style-name="Normal" style:family="paragraph">
      <style:paragraph-properties fo:margin-left="-0.0034in">
        <style:tab-stops/>
      </style:paragraph-properties>
    </style:style>
    <style:style style:name="P131" style:parent-style-name="Normal" style:family="paragraph">
      <style:paragraph-properties fo:text-align="start" fo:margin-bottom="0.1541in" fo:line-height="107%" fo:margin-left="0in" fo:text-indent="0in">
        <style:tab-stops/>
      </style:paragraph-properties>
    </style:style>
    <style:style style:name="P132" style:parent-style-name="Normal" style:family="paragraph">
      <style:paragraph-properties fo:text-align="center" fo:margin-bottom="0.152in" fo:line-height="107%" fo:margin-right="0.0013in"/>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left="-0.0104in" fo:text-indent="0in">
        <style:tab-stops>
          <style:tab-stop style:type="center" style:position="2.4687in"/>
          <style:tab-stop style:type="center" style:position="2.9604in"/>
          <style:tab-stop style:type="center" style:position="3.452in"/>
          <style:tab-stop style:type="center" style:position="4.959in"/>
        </style:tab-stops>
      </style:paragraph-properties>
    </style:style>
    <style:style style:name="P135" style:parent-style-name="Normal" style:family="paragraph">
      <style:paragraph-properties fo:text-align="start" fo:margin-bottom="0.1527in" fo:line-height="107%" fo:margin-left="0in" fo:text-indent="0in">
        <style:tab-stops/>
      </style:paragraph-properties>
    </style:style>
    <style:style style:name="P136" style:parent-style-name="Normal" style:family="paragraph">
      <style:paragraph-properties fo:text-align="start" fo:margin-bottom="0.1527in" fo:line-height="107%" fo:margin-left="0in" fo:text-indent="0in">
        <style:tab-stops/>
      </style:paragraph-properties>
    </style:style>
    <style:style style:name="P137" style:parent-style-name="Normal" style:family="paragraph">
      <style:paragraph-properties fo:text-align="start" fo:margin-bottom="0.1979in" fo:line-height="107%" fo:margin-left="0in" fo:text-indent="0in">
        <style:tab-stops/>
      </style:paragraph-properties>
    </style:style>
    <style:style style:name="P138" style:parent-style-name="Normal" style:family="paragraph">
      <style:paragraph-properties fo:text-align="start" fo:margin-bottom="0.0465in" fo:line-height="107%" fo:margin-left="0in" fo:text-indent="0in">
        <style:tab-stops/>
      </style:paragraph-properties>
    </style:style>
    <style:style style:name="P139" style:parent-style-name="Normal" style:family="paragraph">
      <style:paragraph-properties fo:text-align="center" fo:margin-bottom="0.1979in" fo:line-height="107%" fo:margin-left="0.0416in" fo:text-indent="0in">
        <style:tab-stops/>
      </style:paragraph-properties>
    </style:style>
    <style:style style:name="P140" style:parent-style-name="Normal" style:family="paragraph">
      <style:paragraph-properties fo:text-align="center" fo:margin-bottom="0.1979in" fo:line-height="107%" fo:margin-left="0.0416in" fo:text-indent="0in">
        <style:tab-stops/>
      </style:paragraph-properties>
    </style:style>
    <style:style style:name="P141" style:parent-style-name="Normal" style:family="paragraph">
      <style:paragraph-properties fo:text-align="center" fo:margin-bottom="0in" fo:line-height="107%" fo:margin-left="0.0416in" fo:text-indent="0in">
        <style:tab-stops/>
      </style:paragraph-properties>
    </style:style>
  </office:automatic-styles>
  <office:body>
    <office:text text:use-soft-page-breaks="true">
      <text:p text:style-name="P1"><text:span text:style-name="T19">Asunto: SUBVENCIÓN NOMINADA 2024-ASOCIACION SOCIAL Y CULTURAL MARARIA.<text:s/></text:span></text:p>
      <text:p text:style-name="P20"><text:span text:style-name="T21">Nº Expediente: 2024002175.<text:s/></text:span></text:p>
      <text:p text:style-name="P22"><text:s/></text:p>
      <text:p text:style-name="P23"><text:span text:style-name="T24">CONVENIO REGULADOR DE SUBVENCIÓN DIRECTA NOMINATIVA A FAVOR DE ASOCIACIÓN SOCIAL Y CULTURAL MARARÍA.<text:s/></text:span></text:p>
      <text:p text:style-name="P25"><text:span text:style-name="T26"><text:s/></text:span></text:p>
      <text:p text:style-name="P27">En Haría, en la fecha de la firma electrónica,<text:s/></text:p>
      <text:p text:style-name="P28"><text:s/></text:p>
      <text:h text:style-name="P29" text:outline-level="1">REUNIDOS<text:s/></text:h>
      <text:p text:style-name="P30">De una parte, D. ALFREDO VILLALBA BARRETO, con D.N.I. 45550024-L, actuando en nombre y representación del Excmo. Ayuntamiento de Haría, con C.I.F. P3501100F y domicilio social en Plaza de la Constitución nº 1, 35520- Haría, en su calidad de Alcalde-Presidente.<text:s/></text:p>
      <text:p text:style-name="P31">Y de otra, D. NIEVES ROSA HERNÁNDEZ GORRÍN con D.N.I. 42.037.105M, en nombre y representación del ASOCIACIÓN SOCIAL Y CULTURAL MARARÍA, (en adelante el Beneficiario) con C.I.F. G35364157 y domicilio social en Carretera Arrecife a San Bartolomé 48, Arrecife.<text:s/></text:p>
      <text:p text:style-name="P32"><text:s/></text:p>
      <text:soft-page-break/>
      <text:h text:style-name="P33" text:outline-level="1">MANIFIESTAN<text:s/></text:h>
      <text:p text:style-name="P34">Que la finalidad de este Convenio es canalizar a favor del Beneficiario la subvención que figura en el vigente Presupuesto de esta Entidad, dentro del crédito consignado en la aplicación presupuestaria nº<text:s/><text:span text:style-name="T35">2311.48900</text:span>, siendo el importe de la subvención de<text:s/><text:span text:style-name="T36">1.500,00 euros</text:span>, así como establecer las condiciones y compromisos que asume el Beneficiario.<text:s/></text:p>
      <text:p text:style-name="P37">La Ley 38/2003, de 17 de noviembre, Ley General de Subvenciones, en su artículo 22.2 a) dispone que podrán concederse de forma directa las subvenciones previstas nominativamente en los presupuestos de las Entidades Locales, en los términos recogidos en los convenios y en la normativa reguladora de estas subvenciones y en su artículo 28, establece que los convenios serán el instrumento habitual para canalizar estas subvenciones.<text:s/></text:p>
      <text:p text:style-name="P38">Por su parte, el Reglamento General de la Ley General de Subvenciones, en su artículo 65, prevé que en estos supuestos el acto de concesión o el convenio tendrán el carácter de bases reguladoras de la<text:s/>concesión a los efectos de lo dispuesto en la Ley General de Subvenciones.<text:s/></text:p>
      <text:p text:style-name="P39">Así pues, de conformidad con lo establecido en las citadas disposiciones, ambas partes acuerdan suscribir el presente Convenio, el cual se regirá por las siguientes:<text:s/></text:p>
      <text:p text:style-name="P40"><text:span text:style-name="T41"><text:s/></text:span></text:p>
      <text:p text:style-name="P42"><text:span text:style-name="T43"><text:s/></text:span></text:p>
      <text:p text:style-name="P44"><text:span text:style-name="T45"><text:s/></text:span></text:p>
      <text:p text:style-name="P46"><text:span text:style-name="T47">CLAUSUL</text:span><text:span text:style-name="T48">AS<text:s/></text:span></text:p>
      <text:p text:style-name="P49"><text:span text:style-name="T50"><text:s/></text:span></text:p>
      <text:soft-page-break/>
      <text:h text:style-name="P51" text:outline-level="1">PRIMERA.-OBJETO DE LA SUBVENCIÓN<text:s/></text:h>
      <text:p text:style-name="P52">Ambas partes convienen que la subvención se destinará al desarrollo de las siguientes actividades, a realizar por el beneficiario: ASOCIACIÓN SOCIAL Y CULTURAL MARARÍA.<text:s/></text:p>
      <text:p text:style-name="P53">“ASESORAMIENTO INTEGRAL A LAS MUJERES DEL MUNICIPIO DE HARÍA 2024”.<text:s/></text:p>
      <text:h text:style-name="P54" text:outline-level="1">SEGUNDA. FINANCIACIÓN<text:s/></text:h>
      <text:p text:style-name="P55">La cuantía de la subvención asciende a la cantidad de<text:s/><text:span text:style-name="T56">1.500,00 euros</text:span>, que es el importe total del crédito consignado en la aplicación presupuestaria:<text:s/><text:span text:style-name="T57">2311.48900<text:s/></text:span>y que será<text:s/><text:span text:style-name="T58">abonada una vez justificada la realiza</text:span><text:span text:style-name="T59">ción de la actividad</text:span>.<text:s/></text:p>
      <text:h text:style-name="P60" text:outline-level="1">TERCERA.- GASTOS A SUBVENCIONAR Y PLAZO DE REALIZACIÓN<text:s/></text:h>
      <text:p text:style-name="P61">Serán subvencionables los gastos derivados de la actividad: “ASESORAMIENTO INTEGRAL A LAS MUJERES DEL MUNICIPIO DE HARÍA 2024”, tales como:<text:s/></text:p>
      <text:list text:style-name="LFO1" text:continue-numbering="true">
        <text:list-item>
          <text:p text:style-name="P62">Gastos de personal.<text:s/></text:p>
        </text:list-item>
        <text:list-item>
          <text:p text:style-name="P63">Gastos materiales.<text:s/></text:p>
        </text:list-item>
        <text:list-item>
          <text:p text:style-name="P64">Otros gastos directamente relacionados con las actividades descritas en la memoria.<text:s/></text:p>
        </text:list-item>
      </text:list>
      <text:p text:style-name="P65"><text:s/></text:p>
      <text:p text:style-name="P66">Se establece como plazo de realización de la actividad hasta el<text:s/><text:span text:style-name="T67">31 de octubre de 2024</text:span>.<text:s/></text:p>
      <text:h text:style-name="P68" text:outline-level="1">CUARTA.-RÉGIMEN DE COMPATIBILIDADES<text:s/></text:h>
      <text:p text:style-name="P69">Esta Subvención será compatible con otras subvenciones, ayudas, ingresos o recursos para la misma finalidad, procedentes de cualesquiera Administraciones o Entes Públicos o privados, nacionales, de la Unión Europea o de Organismos Internacionales , siempre que su importe, aisladamente considerado o en concurrencia con otras subvenciones, ayudas, ingresos o recursos, no supere el coste de la actividad subvencionada.<text:s/></text:p>
      <text:h text:style-name="P70" text:outline-level="1">QUINTA.-VIGENCIA DEL CONVENIO<text:s/></text:h>
      <text:p text:style-name="P71">El presente Convenio surtirá efectos desde la fecha de suscripción hasta el<text:s/><text:span text:style-name="T72">30</text:span><text:s/><text:span text:style-name="T73">de nov</text:span><text:span text:style-name="T74">iembre de 2024</text:span>. No obstante, serán imputables al presente Convenio y admitidos como justificantes los gastos que respondan de manera indubitada a la naturaleza de la subvención, siempre que sean posteriores al 01 de enero del año 2024.<text:s/></text:p>
      <text:p text:style-name="P75">Lo anterior es sin<text:s/>perjuicio de los procedimientos de reintegro o sancionadores a que pudiera haber lugar, y de las obligaciones que como cuentadante incumban al beneficiario, así como del deber de conservación que le impone la vigente legislación.<text:s/></text:p>
      <text:h text:style-name="P76" text:outline-level="1">SEXTA.- OBLIGACIONES DEL BENEFICIARIO<text:s/></text:h>
      <text:p text:style-name="P77">Constituyen obligaciones del Beneficiario:<text:s/></text:p>
      <text:list text:style-name="LFO2" text:continue-numbering="true">
        <text:list-item>
          <text:p text:style-name="P78">Acreditar, con anterioridad a la firma del Convenio, no estar incurso en las prohibiciones contenidas en el Art. 13, apartados 2 y 3 de la Ley 38/2003, de 17 de noviembre, General de Subvenciones y estar al corriente de sus obligaciones tributarias con la Agencia estatal, local y frente a la Seguridad Social.<text:s/></text:p>
        </text:list-item>
        <text:list-item>
          <text:p text:style-name="P79">Realizar la actividad subvencionada y justificar su financiación, conforme a lo establecido en la estipulación novena<text:s/>de este Convenio.<text:s/></text:p>
        </text:list-item>
        <text:list-item>
          <text:p text:style-name="P80">Someterse a las actuaciones de comprobación y seguimiento de la actividad, así como el control financiero efectuados por la Entidad concedente de la subvención.<text:s/></text:p>
        </text:list-item>
        <text:list-item>
          <text:p text:style-name="P81">El Beneficiario se compromete a reflejar en las actividades de difusión del proyecto, la financiación de Excmo. Ayuntamiento de Haría para el desarrollo del mismo.<text:s/></text:p>
        </text:list-item>
      </text:list>
      <text:p text:style-name="P82"><text:s/></text:p>
      <text:p text:style-name="P83"><text:span text:style-name="T84">SÉPTIMA.-ÓRGANO GESTOR.<text:s/></text:span></text:p>
      <text:p text:style-name="P85">Tiene la condición de órgano gestor de la subvención el Área de Bienestar Social.<text:s/></text:p>
      <text:p text:style-name="P86">Todo trámite relacionado con esta subvención se sustanciará a través del mencionado órgano gestor.<text:s/></text:p>
      <text:p text:style-name="P87"><text:span text:style-name="T88">OCTAVA.-FORMA DE PAGO<text:s/></text:span></text:p>
      <text:p text:style-name="P89">El pago de la subvención será realizado una vez justificada la realización de la actividad.<text:s/></text:p>
      <text:p text:style-name="P90"><text:span text:style-name="T91"><text:s/></text:span></text:p>
      <text:h text:style-name="P92" text:outline-level="1">NOVENA.-JUSTIFICACIÓN<text:s/></text:h>
      <text:p text:style-name="P93">El Beneficiario<text:s/>deberá presentar en las dependencias del Ayuntamiento de Haría, hasta el<text:s/><text:span text:style-name="T94">30 de noviembre de 2024</text:span><text:s/><text:span text:style-name="T95">la justificación de la subvención concedida</text:span>, que deberá contener la siguiente documentación:<text:s/></text:p>
      <text:p text:style-name="P96">1.- Memoria justificativa suscrita por el beneficiario o representante indicativa de las actividades desarrolladas, del cumplimiento de las condiciones impuestas, de la existencia de otras ayudas o subvenciones que hayan obtenido para la misma finalidad, justificación de posibles desviaciones, y de los resultados obtenidos.<text:s/></text:p>
      <text:p text:style-name="P97">2.-. Memoria económica<text:span text:style-name="T98">/Cuenta Justificativa</text:span>, que contendrá:<text:s/></text:p>
      <text:list text:style-name="LFO3" text:continue-numbering="true">
        <text:list-item>
          <text:p text:style-name="P99">Relación clasificada de los gastos de la actividad, con indicación del acreedor y número de factura, su importe, fecha de emisión, y en su caso, fecha de pago<text:s/></text:p>
        </text:list-item>
        <text:list-item>
          <text:p text:style-name="P100">Facturas originales justificativas de los gastos efectuados, por el importe de la ayuda concedida, acompañadas de justificantes de la realización del pago.<text:s/></text:p>
        </text:list-item>
        <text:list-item>
          <text:p text:style-name="P101">Ejemplares de cada uno de los folletos, carteles, libros, videos, CD, etc., que en su caso, se hayan editado o publicado con ocasión de las actividades subvencionadas, y/o material fotográfico que acredite los medios publicitarios empleados<text:span text:style-name="T102">.</text:span><text:s/></text:p>
        </text:list-item>
      </text:list>
      <text:p text:style-name="P103"><text:s/></text:p>
      <text:h text:style-name="P104" text:outline-level="1">DÉCIMA.-REINTEGRO<text:s/></text:h>
      <text:p text:style-name="P105">El incumplimiento de la obligación de justificación, la justificación insuficiente o cualesquiera otras causas contempladas en el artículo 37 de la Ley 38/2003, de 17 de noviembre, General de Subvenciones, dará lugar al reintegro total o parcial de la subvención.<text:s/></text:p>
      <text:p text:style-name="P106"><text:s/></text:p>
      <text:p text:style-name="P107"><text:span text:style-name="T108">DÉCIMO PRIMERA.- RÉGIMEN SANCIONADOR.<text:s/></text:span></text:p>
      <text:p text:style-name="P109">La Entidad beneficiaria quedará sometida a las responsabilidades y al régimen de infracciones y sanciones que se establecen en el Título IV de la LGS (artículos 52 a 64) y del RLGS (artículos 102 y 103), aplicándose como criterios de graduación de los posibles incumplimientos los establecidos en el artículo 60 de la LGS.<text:s/></text:p>
      <text:p text:style-name="P110">La imposición de sanciones en materia de subvenciones se efectuará mediante expediente administrativo en el que, en todo caso, se dará audiencia a la parte interesada antes de dictarse el<text:s/>acuerdo correspondiente y que será tramitado conforme a lo dispuesto en la Ley 39/2015 de 1 de octubre, de Procedimiento Administrativo Común de las Administraciones cas y en la 40/2015, del Régimen Jurídico del Sector Público.<text:s/></text:p>
      <text:p text:style-name="P111">SANCIONES POR INFRACCIONES<text:s/>LEVES: <text:s/></text:p>
      <text:list text:style-name="LFO4" text:continue-numbering="true">
        <text:list-item>
          <text:p text:style-name="P112">Cada infracción leve será sancionada con multa entre 75 y 750 euros. <text:s/></text:p>
        </text:list-item>
      </text:list>
      <text:p text:style-name="P113"><text:s/></text:p>
      <text:p text:style-name="P114">SANCIONES POR INFRACCIONES GRAVES:<text:s/></text:p>
      <text:list text:style-name="LFO4" text:continue-numbering="true">
        <text:list-item>
          <text:p text:style-name="P115">Las infracciones graves serán sancionadas con multa pecuniaria proporcional del tanto al doble de la cantidad indebidamente obtenida, aplicada o no justificada.<text:s/></text:p>
        </text:list-item>
        <text:list-item>
          <text:p text:style-name="P116">Podrá imponerse la pérdida, tanto en el supuesto de beneficiarios como de entidades colaboradoras, durante el plazo máximo de tres años, de la posibilidad de obtener ayudas o subvenciones del Ayuntamiento de Haría. <text:s/></text:p>
        </text:list-item>
        <text:list-item>
          <text:p text:style-name="P117">Podrá imponerse<text:s/>la prohibición durante un plazo de hasta tres años para celebrar contratos con el Ayuntamiento de Haría. <text:s/></text:p>
        </text:list-item>
      </text:list>
      <text:p text:style-name="P118"><text:s/></text:p>
      <text:p text:style-name="P119">SANCIONES POR INFRACCIONES MUY GRAVES:<text:s/></text:p>
      <text:list text:style-name="LFO4" text:continue-numbering="true">
        <text:list-item>
          <text:p text:style-name="P120">Las infracciones muy graves serán sancionadas con multa pecuniaria proporcional del doble a triple de la cantidad indebidamente obtenida, aplicada o no justificada.<text:s/></text:p>
        </text:list-item>
        <text:list-item>
          <text:p text:style-name="P121">Podrá imponerse la pérdida tanto en el supuesto del beneficiario como de la entidad colaboradora, durante el plazo máximo de cinco años, de la posibilidad de obtener ayudas o subvenciones del Ayuntamiento de Haría. <text:s/></text:p>
        </text:list-item>
        <text:list-item>
          <text:p text:style-name="P122">Podrá imponerse la prohibición durante un plazo máximo de cinco años para celebrar contratos con el Ayuntamiento de Haría. <text:s/></text:p>
        </text:list-item>
      </text:list>
      <text:p text:style-name="P123"><text:s/></text:p>
      <text:p text:style-name="P124">La Instrucción del Expediente sancionador se llevará a cabo por Área Gestora. La competencia para imponer sanciones corresponderá a la Junta de Gobierno Local, y el acuerdo que se adopte pondrá fin a la vía administrativa.<text:s/></text:p>
      <text:p text:style-name="P125"><text:span text:style-name="T126"><text:s/></text:span></text:p>
      <text:h text:style-name="P127" text:outline-level="1">DECIMO SEGUNDA.-NATURALEZA DEL CONVENIO Y LEGISLACIÓN APLICABLE<text:s/></text:h>
      <text:p text:style-name="P128">Este Convenio tiene naturaleza jurídico-administrativa. En lo no previsto en el será de aplicación la Ley 38/2003, de 17 de noviembre, General de Subvenciones y sus disposiciones de desarrollo, las Bases de Ejecución del Presupuesto restantes normas de derecho administrativo que, en su caso sean aplicables y, en su defecto se aplicaran las normas de derecho privado.<text:s/></text:p>
      <text:p text:style-name="P129">Las cuestiones litigiosas que surjan en aplicación del presente Convenio, serán resueltas en vía administrativa por el órgano competente y, en su caso, ante la jurisdicción contenciosoadministrativa.<text:s/></text:p>
      <text:p text:style-name="P130">Y en prueba de conformidad, se firma el presente Convenio por duplicado ejemplar, en el lugar y fecha indicada en el encabezamiento.<text:s/></text:p>
      <text:p text:style-name="P131"><text:s/></text:p>
      <text:p text:style-name="P132"><text:span text:style-name="T133">Documento firmado electrónicamente:<text:s/></text:span></text:p>
      <text:p text:style-name="P134">EL ALCALDE-PRESIDENTE <text:s text:c="2"/><text:tab/><text:s/><text:tab/><text:s/><text:tab/><text:s/><text:tab/><text:s text:c="17"/>EL BENEFICIARIO<text:s/></text:p>
      <text:p text:style-name="P135"><text:s/></text:p>
      <text:p text:style-name="P136"><text:s/></text:p>
      <text:p text:style-name="P137"><text:s/></text:p>
      <text:p text:style-name="P138"><text:s/></text:p>
      <text:p text:style-name="P139"><text:s/></text:p>
      <text:p text:style-name="P140"><text:s/></text:p>
      <text:p text:style-name="P14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9in" fo:line-height="104%"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18in" fo:line-height="103%"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979in" text:min-label-width="0in" text:list-level-position-and-space-mode="label-alignment">
          <style:list-level-label-alignment text:label-followed-by="listtab" fo:margin-left="0.6979in" fo:text-indent="0in"/>
        </style:list-level-properties>
        <style:text-properties style:font-name="Arial"/>
      </text:list-level-style-bullet>
      <text:list-level-style-bullet text:level="2" text:style-name="WW_CharLFO1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Arial"/>
      </text:list-level-style-bullet>
      <text:list-level-style-bullet text:level="3" text:style-name="WW_CharLFO1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Arial"/>
      </text:list-level-style-bullet>
      <text:list-level-style-bullet text:level="4" text:style-name="WW_CharLFO1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Arial"/>
      </text:list-level-style-bullet>
      <text:list-level-style-bullet text:level="5" text:style-name="WW_CharLFO1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Arial"/>
      </text:list-level-style-bullet>
      <text:list-level-style-bullet text:level="6" text:style-name="WW_CharLFO1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Arial"/>
      </text:list-level-style-bullet>
      <text:list-level-style-bullet text:level="7" text:style-name="WW_CharLFO1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Arial"/>
      </text:list-level-style-bullet>
      <text:list-level-style-bullet text:level="8" text:style-name="WW_CharLFO1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Arial"/>
      </text:list-level-style-bullet>
      <text:list-level-style-bullet text:level="9" text:style-name="WW_CharLFO1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Arial"/>
      </text:list-level-style-bullet>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2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Times New Roman"/>
      </text:list-level-style-bullet>
      <text:list-level-style-bullet text:level="3" text:style-name="WW_CharLFO2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Times New Roman"/>
      </text:list-level-style-bullet>
      <text:list-level-style-bullet text:level="4" text:style-name="WW_CharLFO2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Times New Roman"/>
      </text:list-level-style-bullet>
      <text:list-level-style-bullet text:level="5" text:style-name="WW_CharLFO2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Times New Roman"/>
      </text:list-level-style-bullet>
      <text:list-level-style-bullet text:level="6" text:style-name="WW_CharLFO2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Times New Roman"/>
      </text:list-level-style-bullet>
      <text:list-level-style-bullet text:level="7" text:style-name="WW_CharLFO2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Times New Roman"/>
      </text:list-level-style-bullet>
      <text:list-level-style-bullet text:level="8" text:style-name="WW_CharLFO2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Times New Roman"/>
      </text:list-level-style-bullet>
      <text:list-level-style-bullet text:level="9" text:style-name="WW_CharLFO2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style:page-layout style:name="PL0">
      <style:page-layout-properties fo:page-width="8.2666in" fo:page-height="11.6944in" style:print-orientation="portrait" fo:margin-top="0.2756in" fo:margin-left="0.7875in" fo:margin-bottom="0.1305in" fo:margin-right="0.7854in" style:num-format="1" style:writing-mode="lr-tb">
        <style:footnote-sep style:width="0.007in" style:rel-width="33%" style:color="#000000" style:line-style="solid" style:adjustment="left"/>
      </style:page-layout-properties>
      <style:header-style>
        <style:header-footer-properties style:dynamic-spacing="true" fo:min-height="1.5208in"/>
      </style:header-style>
      <style:footer-style>
        <style:header-footer-properties style:dynamic-spacing="true" fo:min-height="0.9729in"/>
      </style:footer-style>
    </style:page-layout>
    <style:style style:name="P2" style:parent-style-name="Normal" style:family="paragraph">
      <style:paragraph-properties fo:text-align="start" fo:margin-bottom="0in" fo:line-height="107%" fo:margin-left="-0.2958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0243in" fo:line-height="107%" fo:margin-left="-0.4541in" fo:margin-right="5.4402in" fo:text-indent="0in">
        <style:tab-stops/>
      </style:paragraph-properties>
    </style:style>
    <style:style style:name="T5" style:parent-style-name="DefaultParagraphFont" style:family="text">
      <style:text-properties style:font-name="Calibri" style:font-name-asian="Calibri" style:font-name-complex="Calibri"/>
    </style:style>
    <style:style style:name="T6" style:parent-style-name="DefaultParagraphFont" style:family="text">
      <style:text-properties fo:color="#949494" fo:font-size="6.5pt" style:font-size-asian="6.5pt"/>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line-height="107%" fo:margin-left="-0.4541in" fo:margin-right="5.4402in" fo:text-indent="0in">
        <style:tab-stops/>
      </style:paragraph-properties>
    </style:style>
    <style:style style:name="T9" style:parent-style-name="DefaultParagraphFont" style:family="text">
      <style:text-properties fo:color="#949494" fo:font-size="6.5pt" style:font-size-asian="6.5pt"/>
    </style:style>
    <style:style style:name="P10" style:parent-style-name="Normal" style:family="paragraph">
      <style:paragraph-properties fo:text-align="start" fo:margin-bottom="0in" fo:line-height="107%" fo:margin-left="1.2465in" fo:text-indent="0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text-align="start" fo:margin-bottom="0in" fo:line-height="120%" fo:margin-left="-0.4541in" fo:margin-right="5.4402in" fo:text-indent="0in">
        <style:tab-stops/>
      </style:paragraph-properties>
    </style:style>
    <style:style style:name="T17" style:parent-style-name="DefaultParagraphFont" style:family="text">
      <style:text-properties fo:color="#949494" fo:font-size="6.5pt" style:font-size-asian="6.5pt"/>
    </style:style>
    <style:style style:name="T18" style:parent-style-name="DefaultParagraphFont" style:family="text">
      <style:text-properties fo:font-size="6pt" style:font-size-asian="6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7f7f7f" draw:opacity="100%" draw:stroke="none"/>
    </style:style>
  </office:automatic-styles>
  <office:master-styles>
    <style:master-page style:name="MP0" style:page-layout-name="PL0">
      <style:header>
        <text:p text:style-name="P2"><draw:frame draw:z-index="251659264" draw:style-name="a0" draw:name="Picture 1" text:anchor-type="paragraph" svg:x="0.49167in" svg:y="0.27583in" svg:width="1.102in" svg:height="1.10667in" style:rel-width="scale" style:rel-height="scale"><draw:image xlink:href="media/image1.jpg" xlink:type="simple" xlink:show="embed" xlink:actuate="onLoad"/><svg:title/><svg:desc/></draw:frame><text:span text:style-name="T3"><text:s/></text:span></text:p>
      </style:header>
      <style:footer>
        <text:p text:style-name="P4"><text:span text:style-name="T5"><draw:custom-shape svg:x="2.03417in" svg:y="11.06583in" svg:width="0.01in" svg:height="0.49833in" draw:id="id0" draw:style-name="a1" draw:name="Group 4146"><svg:title/><svg:desc/><draw:enhanced-geometry draw:type="non-primitive" svg:viewBox="0 0 9144 455676" draw:enhanced-path="M 0 0 L 9144 0 9144 455676 0 4556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5676"/><draw:equation draw:name="f8" draw:formula="0 / ?f6"/><draw:equation draw:name="f9" draw:formula="9144 / ?f6"/><draw:equation draw:name="f10" draw:formula="0 / ?f7"/><draw:equation draw:name="f11" draw:formula="455676 / ?f7"/></draw:enhanced-geometry></draw:custom-shape></text:span><text:span text:style-name="T6">Plaza de la Constitución, núm. 1<text:s/></text:span><text:span text:style-name="T7"><text:s/></text:span></text:p>
        <text:p text:style-name="P8"><text:span text:style-name="T9">C.P. 35520. Haría (Las Palmas)<text:s/></text:span></text:p>
        <text:p text:style-name="P10"><text:span text:style-name="T11"><text:s/></text:span><text:span text:style-name="T12"><text:page-number text:fixed="false">1</text:page-number></text:span><text:span text:style-name="T13"><text:s/>de<text:s/></text:span><text:span text:style-name="T14"><text:page-count>1</text:page-count></text:span><text:span text:style-name="T15"><text:s/></text:span></text:p>
        <text:p text:style-name="P16"><text:span text:style-name="T17">Tfno. 928 835 009 www.ayuntamientodeharia.com</text:span><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20240917010901_BORRADOR DE CONVENIO.DOC</dc:title>
    <dc:subject/>
    <meta:initial-creator>montse</meta:initial-creator>
    <dc:creator>word</dc:creator>
    <meta:creation-date>2025-11-04T11:00:00Z</meta:creation-date>
    <dc:date>2025-11-04T11:00:00Z</dc:date>
    <meta:template xlink:href="Normal" xlink:type="simple"/>
    <meta:editing-cycles>2</meta:editing-cycles>
    <meta:editing-duration>PT0S</meta:editing-duration>
    <meta:document-statistic meta:page-count="3" meta:paragraph-count="19" meta:word-count="1461" meta:character-count="9776" meta:row-count="69" meta:non-whitespace-character-count="8334"/>
  </office:meta>
</office:document-meta>
</file>