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uentedepárrafopredeter." style:family="text">
      <style:text-properties style:font-name="Times New Roman" fo:font-size="8.5pt" style:font-size-asian="8.5pt" fo:language="es" fo:country="ES" style:language-asian="es" style:country-asian="ES"/>
    </style:style>
    <style:style style:name="P3" style:parent-style-name="Normal" style:master-page-name="MP1" style:family="paragraph">
      <style:paragraph-properties fo:break-before="page" fo:margin-left="0.0527in">
        <style:tab-stops/>
      </style:paragraph-properties>
    </style:style>
    <style:style style:name="T4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uentedepárrafopredeter." style:family="text">
      <style:text-properties style:font-name="Times New Roman" fo:font-size="8.5pt" style:font-size-asian="8.5pt"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.08in" svg:y="0.02667in" svg:width="7.81333in" svg:height="11.66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 2" text:anchor-type="as-char" svg:x="0in" svg:y="0in" svg:width="7.77583in" svg:height="10.9791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15729152" draw:style-name="a2" draw:name="Image 3" text:anchor-type="paragraph" svg:x="0in" svg:y="0.08in" svg:width="7.89333in" svg:height="11.61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3333in" fo:margin-left="0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0694in" fo:margin-left="0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3333in" fo:margin-left="0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ficina</meta:initial-creator>
    <dc:creator>Oficina</dc:creator>
    <meta:creation-date>2025-11-20T11:29:00Z</meta:creation-date>
    <dc:date>2025-11-20T11:29:00Z</dc:date>
    <meta:template xlink:href="Normal.dotm" xlink:type="simple"/>
    <meta:editing-cycles>2</meta:editing-cycles>
    <meta:editing-duration>PT0S</meta:editing-duration>
    <meta:user-defined meta:name="Created" meta:value-type="date">2025-11-20T00:00:00Z</meta:user-defined>
    <meta:user-defined meta:name="Creator">Canon SC1011</meta:user-defined>
    <meta:user-defined meta:name="Producer">IJ Scan Utility</meta:user-defined>
    <meta:user-defined meta:name="LastSaved" meta:value-type="date">2025-11-20T00:00:00Z</meta:user-defined>
    <meta:document-statistic meta:page-count="3" meta:paragraph-count="1" meta:word-count="1" meta:character-count="7" meta:row-count="1" meta:non-whitespace-character-count="7"/>
  </office:meta>
</office:document-meta>
</file>