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05333in" svg:y="0.02667in" svg:width="8.02667in" svg:height="11.66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.13333in" svg:y="0in" svg:width="8.13333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icina</meta:initial-creator>
    <dc:creator>Oficina</dc:creator>
    <meta:creation-date>2025-11-20T11:28:00Z</meta:creation-date>
    <dc:date>2025-11-20T11:28:00Z</dc:date>
    <meta:template xlink:href="Normal.dotm" xlink:type="simple"/>
    <meta:editing-cycles>2</meta:editing-cycles>
    <meta:editing-duration>PT0S</meta:editing-duration>
    <meta:user-defined meta:name="Created" meta:value-type="date">2025-11-20T00:00:00Z</meta:user-defined>
    <meta:user-defined meta:name="Creator">Canon SC1011</meta:user-defined>
    <meta:user-defined meta:name="Producer">IJ Scan Utility</meta:user-defined>
    <meta:user-defined meta:name="LastSaved" meta:value-type="date">2025-11-20T00:00:00Z</meta:user-defined>
    <meta:document-statistic meta:page-count="2" meta:paragraph-count="1" meta:word-count="0" meta:character-count="4" meta:row-count="1" meta:non-whitespace-character-count="4"/>
  </office:meta>
</office:document-meta>
</file>